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fo:font-weight="normal" style:font-weight-asian="normal" style:font-name-complex="Verdana" style:font-weight-complex="normal"/>
    </style:style>
    <style:style style:name="T7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8086 DB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de Santa Fe vería con agrado que el Poder Ejecutivo Provincial, a través de la Secretaría de Regiones, Municipios y Comunas, arbitre los medios necesarios para agilizar la entrega de fondos del Programa de Obras Menores correspondientes a las comunas del departamento San Justo, cuando los mismos estén disponibles para su cobro</text:span><text:span text:style-name="T5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1:30</dc:date>
    <meta:print-date>2013-11-08T11:01:25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94" meta:non-whitespace-character-count="667"/>
    <meta:user-defined meta:name="Información 1"/>
    <meta:user-defined meta:name="Información 2"/>
    <meta:user-defined meta:name="Información 3"/>
    <meta:user-defined meta:name="Información 4"/>
  </office:meta>
</office:document-meta>
</file>